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83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30:189</text:p>
          </table:table-cell>
          <table:covered-table-cell/>
          <table:table-cell office:value-type="float" office:value="1495389.02" table:style-name="ce20">
            <text:p>1495389,0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30:774</text:p>
          </table:table-cell>
          <table:covered-table-cell/>
          <table:table-cell office:value-type="float" office:value="6328343.8399999999" table:style-name="ce22">
            <text:p>6328343,8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2:64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2:64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2:64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2:6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2:65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2:65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2:65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2:65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2:65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2:6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5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347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3B05C0062EEE1EC9AA4B66D1B2703583D24EA120665A454A173CB763F5E0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15T12:14:33Z</meta:creation-date>
    <dc:date>2024-05-15T12:14:33Z</dc:date>
  </office:meta>
</office:document-meta>
</file>